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agłówek_20__23_2" style:master-page-name="">
      <loext:graphic-properties draw:fill="none" draw:fill-color="#ffffff"/>
      <style:paragraph-properties fo:margin-left="0cm" fo:margin-right="0cm" fo:margin-top="0cm" fo:margin-bottom="0cm" style:contextual-spacing="false" fo:line-height="0.794cm" fo:text-align="justify" style:justify-single-word="false" fo:keep-together="always" fo:text-indent="0cm" style:auto-text-indent="false" style:page-number="auto" fo:background-color="transparent" fo:keep-with-next="always"/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bold" officeooo:paragraph-rsid="0024107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" style:family="paragraph" style:parent-style-name="Nagłówek_20__23_2">
      <loext:graphic-properties draw:fill="none" draw:fill-color="#ffffff"/>
      <style:paragraph-properties fo:margin-left="0cm" fo:margin-right="0cm" fo:margin-top="0cm" fo:margin-bottom="0cm" style:contextual-spacing="false" fo:line-height="0.794cm" fo:text-align="justify" style:justify-single-word="false" fo:text-indent="0cm" style:auto-text-indent="false" fo:background-color="transparent"/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bold" officeooo:paragraph-rsid="0024107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Text_20_body">
      <style:text-properties officeooo:paragraph-rsid="0024107e"/>
    </style:style>
    <style:style style:name="P5" style:family="paragraph" style:parent-style-name="Text_20_body">
      <style:paragraph-properties fo:line-height="150%"/>
      <style:text-properties style:font-name="Times New Roman"/>
    </style:style>
    <style:style style:name="P6" style:family="paragraph" style:parent-style-name="Text_20_body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Text_20_body" style:list-style-name="L1">
      <loext:graphic-properties draw:fill="none" draw:fill-color="#ffffff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0ce91a"/>
    </style:style>
    <style:style style:name="P8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</style:style>
    <style:style style:name="P9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5c0b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9e56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31bc9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fd6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3302a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e302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Text_20_body" style:list-style-name="L2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Text_20_body" style:list-style-name="L3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Text_20_body" style:list-style-name="L4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Text_20_body" style:list-style-name="L4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31bc9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88cfc" officeooo:paragraph-rsid="00288cf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88cfc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ce5e3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Text_20_body" style:list-style-name="L1">
      <style:paragraph-properties fo:margin-left="0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605ad" style:font-size-asian="12pt" style:font-size-complex="12pt"/>
    </style:style>
    <style:style style:name="T3" style:family="text">
      <style:text-properties style:font-name="Times New Roman" fo:font-size="12pt" officeooo:rsid="0025c0b5" style:font-size-asian="12pt" style:font-size-complex="12pt"/>
    </style:style>
    <style:style style:name="T4" style:family="text">
      <style:text-properties style:font-name="Times New Roman" fo:font-size="12pt" officeooo:rsid="0029e565" style:font-size-asian="12pt" style:font-size-complex="12pt"/>
    </style:style>
    <style:style style:name="T5" style:family="text">
      <style:text-properties style:font-name="Times New Roman" fo:font-size="12pt" officeooo:rsid="002b3e92" style:font-size-asian="12pt" style:font-size-complex="12pt"/>
    </style:style>
    <style:style style:name="T6" style:family="text">
      <style:text-properties style:font-name="Times New Roman" fo:font-size="12pt" officeooo:rsid="002bfd64" style:font-size-asian="12pt" style:font-size-complex="12pt"/>
    </style:style>
    <style:style style:name="T7" style:family="text">
      <style:text-properties style:font-name="Times New Roman" fo:font-size="12pt" officeooo:rsid="002ce5e3" style:font-size-asian="12pt" style:font-size-complex="12pt"/>
    </style:style>
    <style:style style:name="T8" style:family="text">
      <style:text-properties style:font-name="Times New Roman" fo:font-size="12pt" officeooo:rsid="002e302f" style:font-size-asian="12pt" style:font-size-complex="12pt"/>
    </style:style>
    <style:style style:name="T9" style:family="text">
      <style:text-properties style:font-name="Times New Roman" fo:font-size="12pt" officeooo:rsid="002fc972" style:font-size-asian="12pt" style:font-size-complex="12pt"/>
    </style:style>
    <style:style style:name="T10" style:family="text">
      <style:text-properties style:font-name="Times New Roman" fo:font-size="12pt" officeooo:rsid="003112c1" style:font-size-asian="12pt" style:font-size-complex="12pt"/>
    </style:style>
    <style:style style:name="T11" style:family="text">
      <style:text-properties style:font-name="Times New Roman" fo:font-size="12pt" officeooo:rsid="0031bc9c" style:font-size-asian="12pt" style:font-size-complex="12pt"/>
    </style:style>
    <style:style style:name="T12" style:family="text">
      <style:text-properties style:font-name="Times New Roman" fo:font-size="12pt" officeooo:rsid="003302ae" style:font-size-asian="12pt" style:font-size-complex="12pt"/>
    </style:style>
    <style:style style:name="T13" style:family="text">
      <style:text-properties style:font-name="Times New Roman" fo:font-size="12pt" officeooo:rsid="003434de" style:font-size-asian="12pt" style:font-size-complex="12pt"/>
    </style:style>
    <style:style style:name="T14" style:family="text">
      <style:text-properties style:font-name="Times New Roman" fo:font-size="12pt" fo:font-weight="bold" officeooo:rsid="0024107e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fc972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1bc9c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5c0b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officeooo:rsid="002ce5e3"/>
    </style:style>
    <style:style style:name="T19" style:family="text">
      <style:text-properties officeooo:rsid="0031bc9c"/>
    </style:style>
    <style:style style:name="T20" style:family="text">
      <style:text-properties officeooo:rsid="0033adb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bullet text:level="3" text:style-name="Bullet_20_Symbols" text:bullet-char="━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1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bullet text:level="3" text:style-name="Bullet_20_Symbols" text:bullet-char="━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1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bullet text:level="3" text:style-name="Bullet_20_Symbols" text:bullet-char="━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1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bullet text:level="3" text:style-name="Bullet_20_Symbols" text:bullet-char="━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1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Nagłówek_20__23_1_5f_"><text:span text:style-name="T2"/></text:span></text:p>
      <text:h text:style-name="P1" text:outline-level="2"><text:span text:style-name="Nagłówek_20__23_2_5f_"><text:span text:style-name="T14">WYMAGANIA SZCZEGÓŁOWE W KLASIE V</text:span></text:span><text:span text:style-name="Nagłówek_20__23_2_5f_"><text:span text:style-name="T16">I</text:span></text:span><text:span text:style-name="Nagłówek_20__23_2_5f_"><text:span text:style-name="T15">I</text:span></text:span><text:span text:style-name="Nagłówek_20__23_2_5f_"><text:span text:style-name="T14"> SZKOŁY PODSTAWOWEJ</text:span></text:span></text:h>
      <text:h text:style-name="P2" text:outline-level="2"><text:bookmark-start text:name="bookmark1"/><text:span text:style-name="Nagłówek_20__23_2_5f_"><text:span text:style-name="T14"/></text:span></text:h>
      <text:p text:style-name="Text_20_body"><text:span text:style-name="Nagłówek_20__23_2_5f_"><text:span text:style-name="T1">W klasie V</text:span></text:span><text:span text:style-name="Nagłówek_20__23_2_5f_"><text:span text:style-name="T11">I</text:span></text:span><text:span text:style-name="Nagłówek_20__23_2_5f_"><text:span text:style-name="T9">I</text:span></text:span><text:span text:style-name="Nagłówek_20__23_2_5f_"><text:span text:style-name="T1"> szkoły podstawowej kontrolujemy i oceniamy następujące obszar</text:span></text:span><text:span text:style-name="Nagłówek_20__23_2_5f_"><text:span text:style-name="T13">y</text:span></text:span><text:span text:style-name="Nagłówek_20__23_2_5f_"><text:span text:style-name="T1"> aktywności ucznia:</text:span></text:span></text:p>
      <text:p text:style-name="Text_20_body"><text:span text:style-name="Nagłówek_20__23_2_5f_"><text:span text:style-name="T1"/></text:span></text:p>
      <text:list xml:id="list2586206965" text:style-name="L1">
        <text:list-item>
          <text:p text:style-name="P7"><text:bookmark-end text:name="bookmark1"/><text:span text:style-name="Tekst_20_treści_5f_"><text:span text:style-name="T17">Postawę ucznia i jego kompetencje społeczne</text:span></text:span><text:span text:style-name="Tekst_20_treści_5f_"><text:span text:style-name="T1">.</text:span></text:span></text:p>
        </text:list-item>
        <text:list-item>
          <text:p text:style-name="P8"><text:span text:style-name="Tekst_20_treści_5f_"><text:span text:style-name="T3">Systematyczny udział i aktywność w trakcie zajęć.</text:span></text:span></text:p>
        </text:list-item>
        <text:list-item>
          <text:p text:style-name="P9"><text:span text:style-name="Tekst_20_treści_5f_"><text:span text:style-name="T3">Sprawność fizyczna (kontrola):</text:span></text:span></text:p>
          <text:list>
            <text:list-item>
              <text:p text:style-name="P21"><text:span text:style-name="T19">diagnoza sprawności fizycznej, pomiar </text:span>sił<text:span text:style-name="T20">y</text:span> mięśni <text:span text:style-name="T18">ramion, </text:span><text:span text:style-name="T19">brzucha pomiar gibkości dolnego odcinka kręgosłupa, skoczności, zwinności</text:span> (według MTSF)</text:p>
            </text:list-item>
            <text:list-item>
              <text:p text:style-name="P23">test Coopera, pomiar tętna</text:p>
            </text:list-item>
            <text:list-item>
              <text:p text:style-name="P21">bieg <text:span text:style-name="T18">5</text:span>0-<text:span text:style-name="T18">6</text:span>0 metrów </text:p>
            </text:list-item>
            <text:list-item>
              <text:p text:style-name="P22">bieg <text:span text:style-name="T18">6</text:span>00-<text:span text:style-name="T19">800</text:span> metrów</text:p>
            </text:list-item>
            <text:list-item>
              <text:p text:style-name="P22">rzut piłką palantową</text:p>
            </text:list-item>
            <text:list-item>
              <text:p text:style-name="P23">skok w dal</text:p>
              <text:p text:style-name="P23"/>
            </text:list-item>
          </text:list>
        </text:list-item>
        <text:list-item>
          <text:p text:style-name="P10"><text:span text:style-name="Tekst_20_treści_5f_"><text:span text:style-name="T4">umiejętności ruchowe:</text:span></text:span></text:p>
          <text:p text:style-name="P10"><text:span text:style-name="Tekst_20_treści_5f_"><text:span text:style-name="T4"/></text:span></text:p>
          <text:list>
            <text:list-item>
              <text:p text:style-name="P10"><text:span text:style-name="Tekst_20_treści_5f_"><text:span text:style-name="T4">gimnastyka</text:span></text:span></text:p>
            </text:list-item>
          </text:list>
        </text:list-item>
      </text:list>
      <text:list xml:id="list1863284814" text:style-name="L2">
        <text:list-item>
          <text:list>
            <text:list-item>
              <text:list>
                <text:list-item>
                  <text:p text:style-name="P17"><text:span text:style-name="Tekst_20_treści_5f_"><text:span text:style-name="T7">stanie na rękach</text:span></text:span></text:p>
                </text:list-item>
              </text:list>
            </text:list-item>
          </text:list>
        </text:list-item>
      </text:list>
      <text:list xml:id="list3932328476" text:style-name="L3">
        <text:list-item>
          <text:list>
            <text:list-item>
              <text:list>
                <text:list-item>
                  <text:p text:style-name="P18"><text:span text:style-name="Tekst_20_treści_5f_"><text:span text:style-name="T11">łączone </text:span></text:span><text:span text:style-name="Tekst_20_treści_5f_"><text:span text:style-name="T4">przewr</text:span></text:span><text:span text:style-name="Tekst_20_treści_5f_"><text:span text:style-name="T11">oty</text:span></text:span><text:span text:style-name="Tekst_20_treści_5f_"><text:span text:style-name="T4"> w przód </text:span></text:span><text:span text:style-name="Tekst_20_treści_5f_"><text:span text:style-name="T11">i</text:span></text:span><text:span text:style-name="Tekst_20_treści_5f_"><text:span text:style-name="T4"> </text:span></text:span><text:span text:style-name="Tekst_20_treści_5f_"><text:span text:style-name="T7">w tył </text:span></text:span><text:span text:style-name="Tekst_20_treści_5f_"><text:span text:style-name="T9">( układ gimnastyczny)</text:span></text:span></text:p>
                </text:list-item>
              </text:list>
            </text:list-item>
          </text:list>
        </text:list-item>
      </text:list>
      <text:list xml:id="list2724685255" text:style-name="L4">
        <text:list-item>
          <text:list>
            <text:list-item>
              <text:list>
                <text:list-item>
                  <text:p text:style-name="P19"><text:span text:style-name="Tekst_20_treści_5f_"><text:span text:style-name="T9">skok kuczny przez skrzynię</text:span></text:span></text:p>
                </text:list-item>
                <text:list-item>
                  <text:p text:style-name="P20"><text:span text:style-name="Tekst_20_treści_5f_"><text:span text:style-name="T11">przerzut bokiem</text:span></text:span></text:p>
                </text:list-item>
              </text:list>
            </text:list-item>
          </text:list>
        </text:list-item>
      </text:list>
      <text:list xml:id="list105757384807004" text:continue-list="list2586206965" text:style-name="L1">
        <text:list-item>
          <text:list>
            <text:list-item>
              <text:list>
                <text:list-header>
                  <text:p text:style-name="P11"><text:span text:style-name="Tekst_20_treści_5f_"><text:span text:style-name="T7"/></text:span></text:p>
                </text:list-header>
              </text:list>
            </text:list-item>
            <text:list-item>
              <text:p text:style-name="P9"><text:span text:style-name="Tekst_20_treści_5f_"><text:span text:style-name="T5"><text:s/>piłka nożna</text:span></text:span></text:p>
              <text:list>
                <text:list-item>
                  <text:p text:style-name="P12"><text:span text:style-name="Tekst_20_treści_5f_"><text:span text:style-name="T11">zwód pojedynczy przodem bez piłki i uderzenie na bramkę prostym podbiciem</text:span></text:span></text:p>
                  <text:p text:style-name="P11"><text:span text:style-name="Tekst_20_treści_5f_"><text:span text:style-name="T7"/></text:span></text:p>
                </text:list-item>
              </text:list>
            </text:list-item>
            <text:list-item>
              <text:p text:style-name="P13"><text:span text:style-name="Tekst_20_treści_5f_"><text:span text:style-name="T11">piłka</text:span></text:span><text:span text:style-name="Tekst_20_treści_5f_"><text:span text:style-name="T5"> koszyk</text:span></text:span><text:span text:style-name="Tekst_20_treści_5f_"><text:span text:style-name="T11">o</text:span></text:span><text:span text:style-name="Tekst_20_treści_5f_"><text:span text:style-name="T5">wa</text:span></text:span></text:p>
              <text:list>
                <text:list-item>
                  <text:p text:style-name="P13"><text:span text:style-name="Tekst_20_treści_5f_"><text:span text:style-name="T10">podania </text:span></text:span><text:span text:style-name="Tekst_20_treści_5f_"><text:span text:style-name="T5">piłki </text:span></text:span><text:span text:style-name="Tekst_20_treści_5f_"><text:span text:style-name="T10">oburącz sprzed klatki </text:span></text:span><text:span text:style-name="Tekst_20_treści_5f_"><text:span text:style-name="T11">ze zmianą miejsca i kierunku poruszania się</text:span></text:span></text:p>
                </text:list-item>
                <text:list-item>
                  <text:p text:style-name="P13"><text:span text:style-name="Tekst_20_treści_5f_"><text:span text:style-name="T5">rzut do kosza z </text:span></text:span><text:span text:style-name="Tekst_20_treści_5f_"><text:span text:style-name="T7">dwutaktu, </text:span></text:span><text:span text:style-name="Tekst_20_treści_5f_"><text:span text:style-name="T9">z miejsca</text:span></text:span></text:p>
                </text:list-item>
              </text:list>
            </text:list-item>
          </text:list>
        </text:list-item>
      </text:list>
      <text:p text:style-name="P6"><text:span text:style-name="Tekst_20_treści_5f_"><text:span text:style-name="T5"/></text:span></text:p>
      <text:list xml:id="list105756820757859" text:continue-numbering="true" text:style-name="L1">
        <text:list-item>
          <text:list>
            <text:list-item>
              <text:p text:style-name="P14"><text:span text:style-name="Tekst_20_treści_5f_"><text:span text:style-name="T6">piłka ręczna</text:span></text:span></text:p>
              <text:list>
                <text:list-item>
                  <text:p text:style-name="P14"><text:span text:style-name="Tekst_20_treści_5f_"><text:span text:style-name="T6">rzut na bramkę </text:span></text:span><text:span text:style-name="Tekst_20_treści_5f_"><text:span text:style-name="T7">z </text:span></text:span><text:span text:style-name="Tekst_20_treści_5f_"><text:span text:style-name="T11">wyskoku</text:span></text:span></text:p>
                </text:list-item>
                <text:list-item>
                  <text:p text:style-name="P11"><text:span text:style-name="Tekst_20_treści_5f_"><text:span text:style-name="T11">poruszanie się w obro</text:span></text:span><text:span text:style-name="Tekst_20_treści_5f_"><text:span text:style-name="T13">n</text:span></text:span><text:span text:style-name="Tekst_20_treści_5f_"><text:span text:style-name="T11">ie</text:span></text:span></text:p>
                  <text:p text:style-name="P11"><text:span text:style-name="Tekst_20_treści_5f_"><text:span text:style-name="T7"/></text:span></text:p>
                </text:list-item>
              </text:list>
            </text:list-item>
            <text:list-item>
              <text:p text:style-name="P14"><text:span text:style-name="Tekst_20_treści_5f_"><text:span text:style-name="T6">piłka siatkowa</text:span></text:span></text:p>
              <text:list>
                <text:list-item>
                  <text:p text:style-name="P14"><text:soft-page-break/><text:span text:style-name="Tekst_20_treści_5f_"><text:span text:style-name="T12">łączone </text:span></text:span><text:span text:style-name="Tekst_20_treści_5f_"><text:span text:style-name="T6">odbicia sposobem </text:span></text:span><text:span text:style-name="Tekst_20_treści_5f_"><text:span text:style-name="T7">dolnym </text:span></text:span><text:span text:style-name="Tekst_20_treści_5f_"><text:span text:style-name="T12">i </text:span></text:span><text:span text:style-name="Tekst_20_treści_5f_"><text:span text:style-name="T6">górnym</text:span></text:span></text:p>
                </text:list-item>
                <text:list-item>
                  <text:p text:style-name="P11"><text:span text:style-name="Tekst_20_treści_5f_"><text:span text:style-name="T7">zagrywka </text:span></text:span><text:span text:style-name="Tekst_20_treści_5f_"><text:span text:style-name="T10">tenisowa</text:span></text:span></text:p>
                  <text:p text:style-name="P11"><text:span text:style-name="Tekst_20_treści_5f_"><text:span text:style-name="T7"/></text:span></text:p>
                </text:list-item>
              </text:list>
            </text:list-item>
          </text:list>
        </text:list-item>
        <text:list-item>
          <text:p text:style-name="P14"><text:span text:style-name="Tekst_20_treści_5f_"><text:span text:style-name="T6">Wiadomości:</text:span></text:span></text:p>
          <text:list>
            <text:list-item>
              <text:p text:style-name="P14"><text:span text:style-name="Tekst_20_treści_5f_"><text:span text:style-name="T6">uczeń zna podstawowe przepisy gier zespołowyc</text:span></text:span><text:span text:style-name="Tekst_20_treści_5f_"><text:span text:style-name="T12">h</text:span></text:span></text:p>
            </text:list-item>
            <text:list-item>
              <text:p text:style-name="P15"><text:span text:style-name="Tekst_20_treści_5f_"><text:span text:style-name="T12">uczeń oblicza wskaźnik BMI</text:span></text:span></text:p>
            </text:list-item>
            <text:list-item>
              <text:p text:style-name="P14"><text:span text:style-name="Tekst_20_treści_5f_"><text:span text:style-name="T6">uczeń </text:span></text:span><text:span text:style-name="Tekst_20_treści_5f_"><text:span text:style-name="T12">wymienia pozytywne wskaźniki zdrowia</text:span></text:span></text:p>
            </text:list-item>
            <text:list-item>
              <text:p text:style-name="P16"><text:span text:style-name="Tekst_20_treści_5f_"><text:span text:style-name="T8">uczeń przeprowadz</text:span></text:span><text:span text:style-name="Tekst_20_treści_5f_"><text:span text:style-name="T10">a</text:span></text:span><text:span text:style-name="Tekst_20_treści_5f_"><text:span text:style-name="T8"> rozgrzewk</text:span></text:span><text:span text:style-name="Tekst_20_treści_5f_"><text:span text:style-name="T12">ę w zależności od rodzaju aktywności</text:span></text:span></text:p>
              <text:p text:style-name="P13"><text:span text:style-name="Tekst_20_treści_5f_"><text:span text:style-name="T5"/></text:span></text:p>
            </text:list-item>
          </text:list>
        </text:list-item>
      </text:list>
      <text:p text:style-name="P3"><text:span text:style-name="Tekst_20_treści_5f_"><text:span text:style-name="T5"/></text:span></text:p>
      <text:list xml:id="list10575582868589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"><text:span text:style-name="Tekst_20_treści_5f_"><text:span text:style-name="T5"/></text:span></text:p>
                            </text:list-header>
                          </text:list>
                        </text:list-item>
                      </text:list>
                      <text:p text:style-name="P24"/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ekst_20_treści_5f_"><text:span text:style-name="T5"/></text:span></text:p>
      <text:p text:style-name="P5"><text:span text:style-name="Tekst_20_treści_5f_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0.921cm" fo:background-color="#ffffff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794cm" fo:text-align="justify" style:justify-single-word="false" fo:background-color="#ffffff"/>
      <style:text-properties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741cm" fo:margin-bottom="0cm" style:contextual-spacing="false" fo:line-height="0.794cm" fo:background-color="#ffffff"/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8pt" fo:font-style="normal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9.5pt" fo:letter-spacing="normal" fo:language="pl" fo:country="none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9.5pt" fo:letter-spacing="normal" fo:language="pl" fo:country="none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9.5pt" fo:letter-spacing="normal" fo:language="pl" fo:country="none" fo:font-style="normal" style:text-underline-style="none" fo:font-weight="bold" style:font-name-asian="Arial1" style:font-family-asian="Arial" style:font-family-generic-asian="system" style:font-pitch-asian="variable" style:font-size-asian="9.5pt" style:font-style-asian="normal" style:font-weight-asian="bold" style:font-name-complex="Arial1" style:font-family-complex="Arial" style:font-family-generic-complex="system" style:font-pitch-complex="variable" style:font-size-complex="9.5pt" style:font-style-complex="normal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09:11:34.792000000</meta:creation-date>
    <dc:date>2021-06-24T10:57:55.496000000</dc:date>
    <meta:editing-duration>PT2H33M28S</meta:editing-duration>
    <meta:editing-cycles>40</meta:editing-cycles>
    <meta:generator>LibreOffice/7.0.4.2$Windows_X86_64 LibreOffice_project/dcf040e67528d9187c66b2379df5ea4407429775</meta:generator>
    <meta:print-date>2021-06-24T10:57:52.816000000</meta:print-date>
    <meta:document-statistic meta:table-count="0" meta:image-count="0" meta:object-count="0" meta:page-count="2" meta:paragraph-count="37" meta:word-count="204" meta:character-count="1240" meta:non-whitespace-character-count="1102"/>
  </office:meta>
</office:document-meta>
</file>